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" svg:font-family="Aria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99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95b3d7"/>
    </style:style>
    <style:style style:name="gr4" style:family="graphic" style:parent-style-name="standard">
      <style:graphic-properties draw:stroke="none" draw:fill="solid" draw:fill-color="#c2d69a"/>
    </style:style>
    <style:style style:name="gr5" style:family="graphic" style:parent-style-name="standard">
      <style:graphic-properties draw:stroke="none" draw:fill="solid" draw:fill-color="#d8d8d8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39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0.30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86cm" fo:min-width="0.48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ff99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95b3d7"/>
    </style:style>
    <style:style style:name="P4" style:family="paragraph">
      <loext:graphic-properties draw:fill="solid" draw:fill-color="#c2d69a"/>
    </style:style>
    <style:style style:name="P5" style:family="paragraph">
      <loext:graphic-properties draw:fill="solid" draw:fill-color="#d8d8d8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8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text-properties fo:font-size="13.8000001907349pt" style:font-size-asian="13.8000001907349pt" style:font-size-complex="13.8000001907349pt"/>
    </style:style>
    <style:style style:name="P11" style:family="paragraph">
      <loext:graphic-properties draw:fill="solid" draw:fill-color="#000000"/>
    </style:style>
    <style:style style:name="T1" style:family="text">
      <style:text-properties fo:color="#0000ff" style:font-name="Arial1" fo:font-size="11.1999998092651pt" fo:font-weight="bold" style:font-size-asian="11.1999998092651pt" style:font-name-complex="Arial1" style:font-size-complex="11.1999998092651pt" style:font-weight-complex="bold"/>
    </style:style>
    <style:style style:name="T2" style:family="text">
      <style:text-properties fo:color="#000000" style:font-name="Arial1" fo:font-size="8.69999980926514pt" style:font-size-asian="8.69999980926514pt" style:font-name-complex="Arial1" style:font-size-complex="8.69999980926514pt"/>
    </style:style>
    <style:style style:name="T3" style:family="text">
      <style:text-properties fo:color="#25396e" style:font-name="Arial1" fo:font-size="8.69999980926514pt" fo:font-weight="bold" style:font-size-asian="8.69999980926514pt" style:font-name-complex="Arial1" style:font-size-complex="8.69999980926514pt" style:font-weight-complex="bold"/>
    </style:style>
    <style:style style:name="T4" style:family="text">
      <style:text-properties fo:color="#000000" style:font-name="Arial1" fo:font-size="8.69999980926514pt" fo:font-weight="bold" style:font-size-asian="8.69999980926514pt" style:font-name-complex="Arial1" style:font-size-complex="8.69999980926514pt" style:font-weight-complex="bold"/>
    </style:style>
    <style:style style:name="T5" style:family="text">
      <style:text-properties fo:color="#0b428e" style:font-name="Arial1" fo:font-size="11.1999998092651pt" fo:font-weight="bold" style:font-size-asian="11.1999998092651pt" style:font-name-complex="Arial1" style:font-size-complex="11.1999998092651pt" style:font-weight-complex="bold"/>
    </style:style>
    <style:style style:name="T6" style:family="text">
      <style:text-properties fo:color="#0000ff" style:font-name="Arial1" fo:font-size="12pt" fo:font-weight="bold" style:font-size-asian="12pt" style:font-name-complex="Arial1" style:font-size-complex="12pt" style:font-weight-complex="bold"/>
    </style:style>
    <style:style style:name="T7" style:family="text">
      <style:text-properties fo:color="#000000" style:font-name="Arial1" fo:font-size="13.8000001907349pt" fo:font-weight="bold" style:font-size-asian="13.8000001907349pt" style:font-name-complex="Arial1" style:font-size-complex="13.800000190734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4.133cm" svg:height="0.619cm" svg:x="2.782cm" svg:y="3.03cm" svg:viewBox="0 0 24134 620" draw:points="0,620 24134,620 24134,0 0,0">
          <text:p/>
        </draw:polygon>
        <draw:polygon draw:style-name="gr2" draw:text-style-name="P2" draw:layer="layout" svg:width="24.133cm" svg:height="0.843cm" svg:x="2.782cm" svg:y="3.645cm" svg:viewBox="0 0 24134 844" draw:points="0,844 24134,844 24134,0 0,0">
          <text:p/>
        </draw:polygon>
        <draw:polygon draw:style-name="gr3" draw:text-style-name="P3" draw:layer="layout" svg:width="24.133cm" svg:height="0.771cm" svg:x="2.782cm" svg:y="4.483cm" svg:viewBox="0 0 24134 772" draw:points="0,772 24134,772 24134,0 0,0">
          <text:p/>
        </draw:polygon>
        <draw:polygon draw:style-name="gr4" draw:text-style-name="P4" draw:layer="layout" svg:width="19.657cm" svg:height="0.77cm" svg:x="2.782cm" svg:y="5.25cm" svg:viewBox="0 0 19658 771" draw:points="0,771 19658,771 19658,0 0,0">
          <text:p/>
        </draw:polygon>
        <draw:polygon draw:style-name="gr4" draw:text-style-name="P4" draw:layer="layout" svg:width="4.48cm" svg:height="0.77cm" svg:x="22.435cm" svg:y="5.25cm" svg:viewBox="0 0 4481 771" draw:points="0,771 4481,771 4481,0 0,0">
          <text:p/>
        </draw:polygon>
        <draw:polygon draw:style-name="gr5" draw:text-style-name="P5" draw:layer="layout" svg:width="24.133cm" svg:height="4.602cm" svg:x="2.782cm" svg:y="6.016cm" svg:viewBox="0 0 24134 4603" draw:points="0,4603 24134,4603 24134,0 0,0">
          <text:p/>
        </draw:polygon>
        <draw:polygon draw:style-name="gr4" draw:text-style-name="P4" draw:layer="layout" svg:width="24.133cm" svg:height="0.771cm" svg:x="2.782cm" svg:y="10.614cm" svg:viewBox="0 0 24134 772" draw:points="0,772 24134,772 24134,0 0,0">
          <text:p/>
        </draw:polygon>
        <draw:polygon draw:style-name="gr3" draw:text-style-name="P3" draw:layer="layout" svg:width="24.133cm" svg:height="0.77cm" svg:x="2.782cm" svg:y="13.68cm" svg:viewBox="0 0 24134 771" draw:points="0,771 24134,771 24134,0 0,0">
          <text:p/>
        </draw:polygon>
        <draw:polygon draw:style-name="gr4" draw:text-style-name="P4" draw:layer="layout" svg:width="24.133cm" svg:height="0.772cm" svg:x="2.782cm" svg:y="14.446cm" svg:viewBox="0 0 24134 773" draw:points="0,773 24134,773 24134,0 0,0">
          <text:p/>
        </draw:polygon>
        <draw:polygon draw:style-name="gr5" draw:text-style-name="P5" draw:layer="layout" svg:width="24.133cm" svg:height="3.837cm" svg:x="2.782cm" svg:y="15.213cm" svg:viewBox="0 0 24134 3838" draw:points="0,3838 24134,3838 24134,0 0,0">
          <text:p/>
        </draw:polygon>
        <draw:polygon draw:style-name="gr4" draw:text-style-name="P4" draw:layer="layout" svg:width="24.133cm" svg:height="0.771cm" svg:x="2.782cm" svg:y="19.045cm" svg:viewBox="0 0 24134 772" draw:points="0,772 24134,772 24134,0 0,0">
          <text:p/>
        </draw:polygon>
        <draw:frame draw:style-name="gr6" draw:text-style-name="P7" draw:layer="layout" svg:width="1.378cm" svg:height="0.442cm" svg:x="23.999cm" svg:y="5.423cm">
          <draw:text-box>
            <text:p text:style-name="P6"><text:span text:style-name="T1">VALOR</text:span></text:p>
          </draw:text-box>
        </draw:frame>
        <draw:frame draw:style-name="gr7" draw:text-style-name="P8" draw:layer="layout" svg:width="0.849cm" svg:height="0.34cm" svg:x="2.841cm" svg:y="6.236cm">
          <draw:text-box>
            <text:p text:style-name="P6"><text:span text:style-name="T2">03101</text:span></text:p>
          </draw:text-box>
        </draw:frame>
        <draw:frame draw:style-name="gr7" draw:text-style-name="P8" draw:layer="layout" svg:width="4.93cm" svg:height="0.34cm" svg:x="5.038cm" svg:y="6.236cm">
          <draw:text-box>
            <text:p text:style-name="P6"><text:span text:style-name="T2">TRIBUNAL DE CONTAS DA UNIAO</text:span></text:p>
          </draw:text-box>
        </draw:frame>
        <draw:frame draw:style-name="gr7" draw:text-style-name="P8" draw:layer="layout" svg:width="0.304cm" svg:height="0.34cm" svg:x="15.425cm" svg:y="6.236cm">
          <draw:text-box>
            <text:p text:style-name="P6"><text:span text:style-name="T2">3</text:span></text:p>
          </draw:text-box>
        </draw:frame>
        <draw:frame draw:style-name="gr7" draw:text-style-name="P8" draw:layer="layout" svg:width="3.66cm" svg:height="0.34cm" svg:x="17.473cm" svg:y="6.236cm">
          <draw:text-box>
            <text:p text:style-name="P6"><text:span text:style-name="T3">DESPESAS CORRENTES</text:span></text:p>
          </draw:text-box>
        </draw:frame>
        <draw:frame draw:style-name="gr7" draw:text-style-name="P8" draw:layer="layout" svg:width="1.187cm" svg:height="0.34cm" svg:x="25.667cm" svg:y="6.231cm">
          <draw:text-box>
            <text:p text:style-name="P6"><text:span text:style-name="T4">3.996,60</text:span></text:p>
          </draw:text-box>
        </draw:frame>
        <draw:frame draw:style-name="gr7" draw:text-style-name="P8" draw:layer="layout" svg:width="0.849cm" svg:height="0.34cm" svg:x="2.841cm" svg:y="7.003cm">
          <draw:text-box>
            <text:p text:style-name="P6"><text:span text:style-name="T2">14114</text:span></text:p>
          </draw:text-box>
        </draw:frame>
        <draw:frame draw:style-name="gr7" draw:text-style-name="P8" draw:layer="layout" svg:width="6.386cm" svg:height="0.34cm" svg:x="5.038cm" svg:y="7.003cm">
          <draw:text-box>
            <text:p text:style-name="P6"><text:span text:style-name="T2">TRIBUNAL REGIONAL ELEITORAL DO PARA</text:span></text:p>
          </draw:text-box>
        </draw:frame>
        <draw:frame draw:style-name="gr7" draw:text-style-name="P8" draw:layer="layout" svg:width="0.304cm" svg:height="0.34cm" svg:x="15.425cm" svg:y="7.003cm">
          <draw:text-box>
            <text:p text:style-name="P6"><text:span text:style-name="T2">3</text:span></text:p>
          </draw:text-box>
        </draw:frame>
        <draw:frame draw:style-name="gr7" draw:text-style-name="P8" draw:layer="layout" svg:width="3.66cm" svg:height="0.34cm" svg:x="17.473cm" svg:y="7.003cm">
          <draw:text-box>
            <text:p text:style-name="P6"><text:span text:style-name="T3">DESPESAS CORRENTES</text:span></text:p>
          </draw:text-box>
        </draw:frame>
        <draw:frame draw:style-name="gr7" draw:text-style-name="P8" draw:layer="layout" svg:width="1.187cm" svg:height="0.34cm" svg:x="25.667cm" svg:y="6.999cm">
          <draw:text-box>
            <text:p text:style-name="P6"><text:span text:style-name="T4">7.995,06</text:span></text:p>
          </draw:text-box>
        </draw:frame>
        <draw:frame draw:style-name="gr7" draw:text-style-name="P8" draw:layer="layout" svg:width="0.849cm" svg:height="0.34cm" svg:x="2.841cm" svg:y="7.769cm">
          <draw:text-box>
            <text:p text:style-name="P6"><text:span text:style-name="T2">17101</text:span></text:p>
          </draw:text-box>
        </draw:frame>
        <draw:frame draw:style-name="gr7" draw:text-style-name="P8" draw:layer="layout" svg:width="5.217cm" svg:height="0.34cm" svg:x="5.038cm" svg:y="7.769cm">
          <draw:text-box>
            <text:p text:style-name="P6"><text:span text:style-name="T2">CONSELHO NACIONAL DE JUSTICA</text:span></text:p>
          </draw:text-box>
        </draw:frame>
        <draw:frame draw:style-name="gr7" draw:text-style-name="P8" draw:layer="layout" svg:width="0.304cm" svg:height="0.34cm" svg:x="15.425cm" svg:y="7.769cm">
          <draw:text-box>
            <text:p text:style-name="P6"><text:span text:style-name="T2">3</text:span></text:p>
          </draw:text-box>
        </draw:frame>
        <draw:frame draw:style-name="gr7" draw:text-style-name="P8" draw:layer="layout" svg:width="3.66cm" svg:height="0.34cm" svg:x="17.473cm" svg:y="7.769cm">
          <draw:text-box>
            <text:p text:style-name="P6"><text:span text:style-name="T3">DESPESAS CORRENTES</text:span></text:p>
          </draw:text-box>
        </draw:frame>
        <draw:frame draw:style-name="gr7" draw:text-style-name="P8" draw:layer="layout" svg:width="1.526cm" svg:height="0.34cm" svg:x="25.328cm" svg:y="7.765cm">
          <draw:text-box>
            <text:p text:style-name="P6"><text:span text:style-name="T4">864.819,31</text:span></text:p>
          </draw:text-box>
        </draw:frame>
        <draw:frame draw:style-name="gr7" draw:text-style-name="P8" draw:layer="layout" svg:width="0.849cm" svg:height="0.34cm" svg:x="2.841cm" svg:y="8.535cm">
          <draw:text-box>
            <text:p text:style-name="P6"><text:span text:style-name="T2">25103</text:span></text:p>
          </draw:text-box>
        </draw:frame>
        <draw:frame draw:style-name="gr7" draw:text-style-name="P8" draw:layer="layout" svg:width="4.523cm" svg:height="0.34cm" svg:x="5.038cm" svg:y="8.535cm">
          <draw:text-box>
            <text:p text:style-name="P6"><text:span text:style-name="T2">RECEITA FEDERAL DO BRASIL</text:span></text:p>
          </draw:text-box>
        </draw:frame>
        <draw:frame draw:style-name="gr7" draw:text-style-name="P8" draw:layer="layout" svg:width="0.304cm" svg:height="0.34cm" svg:x="14.917cm" svg:y="8.535cm">
          <draw:text-box>
            <text:p text:style-name="P6"><text:span text:style-name="T2">3</text:span></text:p>
          </draw:text-box>
        </draw:frame>
        <draw:frame draw:style-name="gr7" draw:text-style-name="P8" draw:layer="layout" svg:width="3.643cm" svg:height="0.34cm" svg:x="17.473cm" svg:y="8.535cm">
          <draw:text-box>
            <text:p text:style-name="P6"><text:span text:style-name="T2">DESPESAS CORRENTES</text:span></text:p>
          </draw:text-box>
        </draw:frame>
        <draw:frame draw:style-name="gr7" draw:text-style-name="P8" draw:layer="layout" svg:width="1.357cm" svg:height="0.34cm" svg:x="25.497cm" svg:y="8.531cm">
          <draw:text-box>
            <text:p text:style-name="P6"><text:span text:style-name="T4">17.100,12</text:span></text:p>
          </draw:text-box>
        </draw:frame>
        <draw:frame draw:style-name="gr7" draw:text-style-name="P8" draw:layer="layout" svg:width="0.849cm" svg:height="0.34cm" svg:x="2.841cm" svg:y="9.302cm">
          <draw:text-box>
            <text:p text:style-name="P6"><text:span text:style-name="T2">26271</text:span></text:p>
          </draw:text-box>
        </draw:frame>
        <draw:frame draw:style-name="gr7" draw:text-style-name="P8" draw:layer="layout" svg:width="6.047cm" svg:height="0.34cm" svg:x="5.038cm" svg:y="9.302cm">
          <draw:text-box>
            <text:p text:style-name="P6"><text:span text:style-name="T2">FUNDACAO UNIVERSIDADE DE BRASILIA</text:span></text:p>
          </draw:text-box>
        </draw:frame>
        <draw:frame draw:style-name="gr7" draw:text-style-name="P8" draw:layer="layout" svg:width="0.304cm" svg:height="0.34cm" svg:x="15.425cm" svg:y="9.302cm">
          <draw:text-box>
            <text:p text:style-name="P6"><text:span text:style-name="T2">3</text:span></text:p>
          </draw:text-box>
        </draw:frame>
        <draw:frame draw:style-name="gr7" draw:text-style-name="P8" draw:layer="layout" svg:width="3.66cm" svg:height="0.34cm" svg:x="17.473cm" svg:y="9.302cm">
          <draw:text-box>
            <text:p text:style-name="P6"><text:span text:style-name="T3">DESPESAS CORRENTES</text:span></text:p>
          </draw:text-box>
        </draw:frame>
        <draw:frame draw:style-name="gr7" draw:text-style-name="P8" draw:layer="layout" svg:width="1.187cm" svg:height="0.34cm" svg:x="25.667cm" svg:y="9.297cm">
          <draw:text-box>
            <text:p text:style-name="P6"><text:span text:style-name="T4">8.000,00</text:span></text:p>
          </draw:text-box>
        </draw:frame>
        <draw:frame draw:style-name="gr7" draw:text-style-name="P8" draw:layer="layout" svg:width="0.849cm" svg:height="0.34cm" svg:x="2.841cm" svg:y="10.068cm">
          <draw:text-box>
            <text:p text:style-name="P6"><text:span text:style-name="T2">71101</text:span></text:p>
          </draw:text-box>
        </draw:frame>
        <draw:frame draw:style-name="gr7" draw:text-style-name="P8" draw:layer="layout" svg:width="6.471cm" svg:height="0.34cm" svg:x="5.038cm" svg:y="10.068cm">
          <draw:text-box>
            <text:p text:style-name="P6"><text:span text:style-name="T2">RECURSOS SOB SUPERVISAO DO MF - EFU</text:span></text:p>
          </draw:text-box>
        </draw:frame>
        <draw:frame draw:style-name="gr7" draw:text-style-name="P8" draw:layer="layout" svg:width="0.304cm" svg:height="0.34cm" svg:x="15.425cm" svg:y="10.068cm">
          <draw:text-box>
            <text:p text:style-name="P6"><text:span text:style-name="T2">3</text:span></text:p>
          </draw:text-box>
        </draw:frame>
        <draw:frame draw:style-name="gr7" draw:text-style-name="P8" draw:layer="layout" svg:width="3.66cm" svg:height="0.34cm" svg:x="17.473cm" svg:y="10.068cm">
          <draw:text-box>
            <text:p text:style-name="P6"><text:span text:style-name="T3">DESPESAS CORRENTES</text:span></text:p>
          </draw:text-box>
        </draw:frame>
        <draw:frame draw:style-name="gr7" draw:text-style-name="P8" draw:layer="layout" svg:width="1.949cm" svg:height="0.34cm" svg:x="24.905cm" svg:y="10.064cm">
          <draw:text-box>
            <text:p text:style-name="P6"><text:span text:style-name="T4">67.272.081,83</text:span></text:p>
          </draw:text-box>
        </draw:frame>
        <draw:frame draw:style-name="gr6" draw:text-style-name="P7" draw:layer="layout" svg:width="2.534cm" svg:height="0.442cm" svg:x="24.308cm" svg:y="10.788cm">
          <draw:text-box>
            <text:p text:style-name="P6"><text:span text:style-name="T5">68.173.992,92</text:span></text:p>
          </draw:text-box>
        </draw:frame>
        <draw:frame draw:style-name="gr6" draw:text-style-name="P7" draw:layer="layout" svg:width="1.378cm" svg:height="0.442cm" svg:x="23.999cm" svg:y="14.621cm">
          <draw:text-box>
            <text:p text:style-name="P6"><text:span text:style-name="T1">VALOR</text:span></text:p>
          </draw:text-box>
        </draw:frame>
        <draw:frame draw:style-name="gr7" draw:text-style-name="P8" draw:layer="layout" svg:width="0.849cm" svg:height="0.34cm" svg:x="2.841cm" svg:y="15.433cm">
          <draw:text-box>
            <text:p text:style-name="P6"><text:span text:style-name="T2">30001</text:span></text:p>
          </draw:text-box>
        </draw:frame>
        <draw:frame draw:style-name="gr7" draw:text-style-name="P8" draw:layer="layout" svg:width="4.93cm" svg:height="0.34cm" svg:x="5.038cm" svg:y="15.433cm">
          <draw:text-box>
            <text:p text:style-name="P6"><text:span text:style-name="T2">TRIBUNAL DE CONTAS DA UNIÃO</text:span></text:p>
          </draw:text-box>
        </draw:frame>
        <draw:frame draw:style-name="gr7" draw:text-style-name="P8" draw:layer="layout" svg:width="0.304cm" svg:height="0.34cm" svg:x="15.425cm" svg:y="15.433cm">
          <draw:text-box>
            <text:p text:style-name="P6"><text:span text:style-name="T2">3</text:span></text:p>
          </draw:text-box>
        </draw:frame>
        <draw:frame draw:style-name="gr7" draw:text-style-name="P8" draw:layer="layout" svg:width="5.031cm" svg:height="0.34cm" svg:x="16.796cm" svg:y="15.433cm">
          <draw:text-box>
            <text:p text:style-name="P6"><text:span text:style-name="T3">OUTRAS DESPESAS CORRENTES</text:span></text:p>
          </draw:text-box>
        </draw:frame>
        <draw:frame draw:style-name="gr7" draw:text-style-name="P8" draw:layer="layout" svg:width="1.187cm" svg:height="0.34cm" svg:x="25.667cm" svg:y="15.429cm">
          <draw:text-box>
            <text:p text:style-name="P6"><text:span text:style-name="T4">3.996,60</text:span></text:p>
          </draw:text-box>
        </draw:frame>
        <draw:frame draw:style-name="gr7" draw:text-style-name="P8" draw:layer="layout" svg:width="0.849cm" svg:height="0.34cm" svg:x="2.841cm" svg:y="16.2cm">
          <draw:text-box>
            <text:p text:style-name="P6"><text:span text:style-name="T2">40003</text:span></text:p>
          </draw:text-box>
        </draw:frame>
        <draw:frame draw:style-name="gr7" draw:text-style-name="P8" draw:layer="layout" svg:width="5.217cm" svg:height="0.34cm" svg:x="5.038cm" svg:y="16.2cm">
          <draw:text-box>
            <text:p text:style-name="P6"><text:span text:style-name="T2">CONSELHO NACIONAL DE JUSTIÇA</text:span></text:p>
          </draw:text-box>
        </draw:frame>
        <draw:frame draw:style-name="gr7" draw:text-style-name="P8" draw:layer="layout" svg:width="0.304cm" svg:height="0.34cm" svg:x="15.425cm" svg:y="16.2cm">
          <draw:text-box>
            <text:p text:style-name="P6"><text:span text:style-name="T2">3</text:span></text:p>
          </draw:text-box>
        </draw:frame>
        <draw:frame draw:style-name="gr7" draw:text-style-name="P8" draw:layer="layout" svg:width="5.031cm" svg:height="0.34cm" svg:x="16.796cm" svg:y="16.2cm">
          <draw:text-box>
            <text:p text:style-name="P6"><text:span text:style-name="T3">OUTRAS DESPESAS CORRENTES</text:span></text:p>
          </draw:text-box>
        </draw:frame>
        <draw:frame draw:style-name="gr7" draw:text-style-name="P8" draw:layer="layout" svg:width="1.526cm" svg:height="0.34cm" svg:x="25.328cm" svg:y="16.195cm">
          <draw:text-box>
            <text:p text:style-name="P6"><text:span text:style-name="T4">864.819,31</text:span></text:p>
          </draw:text-box>
        </draw:frame>
        <draw:frame draw:style-name="gr7" draw:text-style-name="P8" draw:layer="layout" svg:width="0.849cm" svg:height="0.34cm" svg:x="2.841cm" svg:y="16.966cm">
          <draw:text-box>
            <text:p text:style-name="P6"><text:span text:style-name="T2">70004</text:span></text:p>
          </draw:text-box>
        </draw:frame>
        <draw:frame draw:style-name="gr7" draw:text-style-name="P8" draw:layer="layout" svg:width="6.386cm" svg:height="0.34cm" svg:x="5.038cm" svg:y="16.966cm">
          <draw:text-box>
            <text:p text:style-name="P6"><text:span text:style-name="T2">TRIBUNAL REGIONAL ELEITORAL DO PARÁ</text:span></text:p>
          </draw:text-box>
        </draw:frame>
        <draw:frame draw:style-name="gr7" draw:text-style-name="P8" draw:layer="layout" svg:width="0.304cm" svg:height="0.34cm" svg:x="15.425cm" svg:y="16.966cm">
          <draw:text-box>
            <text:p text:style-name="P6"><text:span text:style-name="T2">3</text:span></text:p>
          </draw:text-box>
        </draw:frame>
        <draw:frame draw:style-name="gr7" draw:text-style-name="P8" draw:layer="layout" svg:width="5.031cm" svg:height="0.34cm" svg:x="16.796cm" svg:y="16.966cm">
          <draw:text-box>
            <text:p text:style-name="P6"><text:span text:style-name="T3">OUTRAS DESPESAS CORRENTES</text:span></text:p>
          </draw:text-box>
        </draw:frame>
        <draw:frame draw:style-name="gr7" draw:text-style-name="P8" draw:layer="layout" svg:width="1.187cm" svg:height="0.34cm" svg:x="25.667cm" svg:y="16.962cm">
          <draw:text-box>
            <text:p text:style-name="P6"><text:span text:style-name="T4">7.995,06</text:span></text:p>
          </draw:text-box>
        </draw:frame>
        <draw:frame draw:style-name="gr7" draw:text-style-name="P8" draw:layer="layout" svg:width="1.018cm" svg:height="0.34cm" svg:x="2.841cm" svg:y="17.732cm">
          <draw:text-box>
            <text:p text:style-name="P6"><text:span text:style-name="T2">154040</text:span></text:p>
          </draw:text-box>
        </draw:frame>
        <draw:frame draw:style-name="gr7" draw:text-style-name="P8" draw:layer="layout" svg:width="6.928cm" svg:height="0.34cm" svg:x="5.038cm" svg:y="17.732cm">
          <draw:text-box>
            <text:p text:style-name="P6"><text:span text:style-name="T2">FUNDAÇÃO UNIVERSIDADE DE BRASÍLIA - FUB</text:span></text:p>
          </draw:text-box>
        </draw:frame>
        <draw:frame draw:style-name="gr7" draw:text-style-name="P8" draw:layer="layout" svg:width="0.304cm" svg:height="0.34cm" svg:x="15.425cm" svg:y="17.732cm">
          <draw:text-box>
            <text:p text:style-name="P6"><text:span text:style-name="T2">3</text:span></text:p>
          </draw:text-box>
        </draw:frame>
        <draw:frame draw:style-name="gr7" draw:text-style-name="P8" draw:layer="layout" svg:width="5.031cm" svg:height="0.34cm" svg:x="16.796cm" svg:y="17.732cm">
          <draw:text-box>
            <text:p text:style-name="P6"><text:span text:style-name="T3">OUTRAS DESPESAS CORRENTES</text:span></text:p>
          </draw:text-box>
        </draw:frame>
        <draw:frame draw:style-name="gr7" draw:text-style-name="P8" draw:layer="layout" svg:width="1.187cm" svg:height="0.34cm" svg:x="25.667cm" svg:y="17.728cm">
          <draw:text-box>
            <text:p text:style-name="P6"><text:span text:style-name="T4">8.000,00</text:span></text:p>
          </draw:text-box>
        </draw:frame>
        <draw:frame draw:style-name="gr7" draw:text-style-name="P8" draw:layer="layout" svg:width="1.018cm" svg:height="0.34cm" svg:x="2.841cm" svg:y="18.499cm">
          <draw:text-box>
            <text:p text:style-name="P6"><text:span text:style-name="T2">170078</text:span></text:p>
          </draw:text-box>
        </draw:frame>
        <draw:frame draw:style-name="gr7" draw:text-style-name="P8" draw:layer="layout" svg:width="7.347cm" svg:height="0.34cm" svg:x="5.038cm" svg:y="18.499cm">
          <draw:text-box>
            <text:p text:style-name="P6"><text:span text:style-name="T2">SUPERINTENDÊNCIA REGIONAL DA RFB NA 5ª RF</text:span></text:p>
          </draw:text-box>
        </draw:frame>
        <draw:frame draw:style-name="gr7" draw:text-style-name="P8" draw:layer="layout" svg:width="0.304cm" svg:height="0.34cm" svg:x="15.425cm" svg:y="18.499cm">
          <draw:text-box>
            <text:p text:style-name="P6"><text:span text:style-name="T2">3</text:span></text:p>
          </draw:text-box>
        </draw:frame>
        <draw:frame draw:style-name="gr7" draw:text-style-name="P8" draw:layer="layout" svg:width="5.031cm" svg:height="0.34cm" svg:x="16.796cm" svg:y="18.499cm">
          <draw:text-box>
            <text:p text:style-name="P6"><text:span text:style-name="T3">OUTRAS DESPESAS CORRENTES</text:span></text:p>
          </draw:text-box>
        </draw:frame>
        <draw:frame draw:style-name="gr7" draw:text-style-name="P8" draw:layer="layout" svg:width="1.357cm" svg:height="0.34cm" svg:x="25.497cm" svg:y="18.495cm">
          <draw:text-box>
            <text:p text:style-name="P6"><text:span text:style-name="T4">17.100,12</text:span></text:p>
          </draw:text-box>
        </draw:frame>
        <draw:frame draw:style-name="gr6" draw:text-style-name="P7" draw:layer="layout" svg:width="1.983cm" svg:height="0.442cm" svg:x="24.858cm" svg:y="19.219cm">
          <draw:text-box>
            <text:p text:style-name="P6"><text:span text:style-name="T5">901.911,09</text:span></text:p>
          </draw:text-box>
        </draw:frame>
        <draw:frame draw:style-name="gr6" draw:text-style-name="P7" draw:layer="layout" svg:width="0.946cm" svg:height="0.442cm" svg:x="8.363cm" svg:y="10.771cm">
          <draw:text-box>
            <text:p text:style-name="P6"><text:span text:style-name="T5">Total</text:span></text:p>
          </draw:text-box>
        </draw:frame>
        <draw:frame draw:style-name="gr8" draw:text-style-name="P9" draw:layer="layout" svg:width="21.85cm" svg:height="0.475cm" svg:x="3.967cm" svg:y="2.026cm">
          <draw:text-box>
            <text:p text:style-name="P6"><text:span text:style-name="T6">REPASSES OU TRANSFERÊNCIAS DE RECURSOS FINANCEIROS - RESOLUÇÃO 215/2015 E 265/2015 - CNJ</text:span></text:p>
          </draw:text-box>
        </draw:frame>
        <draw:frame draw:style-name="gr8" draw:text-style-name="P9" draw:layer="layout" svg:width="12.287cm" svg:height="0.475cm" svg:x="8.744cm" svg:y="2.534cm">
          <draw:text-box>
            <text:p text:style-name="P6"><text:span text:style-name="T6">DESTAQUES RECEBIDOS - OUTRAS ENTIDADES (ÓRGÃOS)</text:span></text:p>
          </draw:text-box>
        </draw:frame>
        <draw:frame draw:style-name="gr9" draw:text-style-name="P10" draw:layer="layout" svg:width="2.508cm" svg:height="0.543cm" svg:x="13.608cm" svg:y="3.061cm">
          <draw:text-box>
            <text:p text:style-name="P6"><text:span text:style-name="T7">1ª REGIÃO</text:span></text:p>
          </draw:text-box>
        </draw:frame>
        <draw:frame draw:style-name="gr8" draw:text-style-name="P9" draw:layer="layout" svg:width="12.287cm" svg:height="0.475cm" svg:x="8.744cm" svg:y="4.621cm">
          <draw:text-box>
            <text:p text:style-name="P6"><text:span text:style-name="T6">OUTRAS ENTIDADES (ÓRGÃOS) - DESTAQUES RECEBIDOS</text:span></text:p>
          </draw:text-box>
        </draw:frame>
        <draw:frame draw:style-name="gr8" draw:text-style-name="P9" draw:layer="layout" svg:width="5.294cm" svg:height="0.475cm" svg:x="16.034cm" svg:y="5.388cm">
          <draw:text-box>
            <text:p text:style-name="P6"><text:span text:style-name="T6">CATEGORIA ECONÔMICA</text:span></text:p>
          </draw:text-box>
        </draw:frame>
        <draw:frame draw:style-name="gr9" draw:text-style-name="P10" draw:layer="layout" svg:width="3.008cm" svg:height="0.543cm" svg:x="13.363cm" svg:y="3.785cm">
          <draw:text-box>
            <text:p text:style-name="P6"><text:span text:style-name="T7">Mês: 12/2019</text:span></text:p>
          </draw:text-box>
        </draw:frame>
        <draw:frame draw:style-name="gr8" draw:text-style-name="P9" draw:layer="layout" svg:width="10.458cm" svg:height="0.475cm" svg:x="3.65cm" svg:y="5.388cm">
          <draw:text-box>
            <text:p text:style-name="P6"><text:span text:style-name="T6">UNIDADE ORÇAMENTÁRIA DESCENTRALIZADORA</text:span></text:p>
          </draw:text-box>
        </draw:frame>
        <draw:frame draw:style-name="gr8" draw:text-style-name="P9" draw:layer="layout" svg:width="11.961cm" svg:height="0.475cm" svg:x="8.909cm" svg:y="13.818cm">
          <draw:text-box>
            <text:p text:style-name="P6"><text:span text:style-name="T6">OUTRAS ENTIDADES (ÓRGÃOS) - REPASSES RECEBIDOS</text:span></text:p>
          </draw:text-box>
        </draw:frame>
        <draw:frame draw:style-name="gr6" draw:text-style-name="P7" draw:layer="layout" svg:width="4.523cm" svg:height="0.442cm" svg:x="16.415cm" svg:y="14.604cm">
          <draw:text-box>
            <text:p text:style-name="P6"><text:span text:style-name="T1">CATEGORIA DE GASTO</text:span></text:p>
          </draw:text-box>
        </draw:frame>
        <draw:frame draw:style-name="gr6" draw:text-style-name="P7" draw:layer="layout" svg:width="0.946cm" svg:height="0.442cm" svg:x="8.363cm" svg:y="19.202cm">
          <draw:text-box>
            <text:p text:style-name="P6"><text:span text:style-name="T5">Total</text:span></text:p>
          </draw:text-box>
        </draw:frame>
        <draw:polygon draw:style-name="gr10" draw:text-style-name="P11" draw:layer="layout" svg:width="0.031cm" svg:height="9.396cm" svg:x="2.769cm" svg:y="2.002cm" svg:viewBox="0 0 32 9397" draw:points="0,9397 32,9397 32,0 0,0">
          <text:p/>
        </draw:polygon>
        <draw:polygon draw:style-name="gr10" draw:text-style-name="P11" draw:layer="layout" svg:width="0.03cm" svg:height="9.366cm" svg:x="26.898cm" svg:y="2.032cm" svg:viewBox="0 0 31 9367" draw:points="0,9367 31,9367 31,0 0,0">
          <text:p/>
        </draw:polygon>
        <draw:polygon draw:style-name="gr10" draw:text-style-name="P11" draw:layer="layout" svg:width="0.03cm" svg:height="6.132cm" svg:x="14.844cm" svg:y="5.266cm" svg:viewBox="0 0 31 6133" draw:points="0,6133 31,6133 31,0 0,0">
          <text:p/>
        </draw:polygon>
        <draw:polygon draw:style-name="gr10" draw:text-style-name="P11" draw:layer="layout" svg:width="0.029cm" svg:height="6.132cm" svg:x="22.423cm" svg:y="5.266cm" svg:viewBox="0 0 30 6133" draw:points="0,6133 30,6133 30,0 0,0">
          <text:p/>
        </draw:polygon>
        <draw:polygon draw:style-name="gr10" draw:text-style-name="P11" draw:layer="layout" svg:width="0.03cm" svg:height="4.598cm" svg:x="4.966cm" svg:y="6.033cm" svg:viewBox="0 0 31 4599" draw:points="0,4599 31,4599 31,0 0,0">
          <text:p/>
        </draw:polygon>
        <draw:polygon draw:style-name="gr10" draw:text-style-name="P11" draw:layer="layout" svg:width="0.03cm" svg:height="4.598cm" svg:x="16.139cm" svg:y="6.033cm" svg:viewBox="0 0 31 4599" draw:points="0,4599 31,4599 31,0 0,0">
          <text:p/>
        </draw:polygon>
        <draw:polygon draw:style-name="gr10" draw:text-style-name="P11" draw:layer="layout" svg:width="0.031cm" svg:height="6.161cm" svg:x="2.769cm" svg:y="13.667cm" svg:viewBox="0 0 32 6162" draw:points="0,6162 32,6162 32,0 0,0">
          <text:p/>
        </draw:polygon>
        <draw:polygon draw:style-name="gr10" draw:text-style-name="P11" draw:layer="layout" svg:width="0.03cm" svg:height="6.131cm" svg:x="26.898cm" svg:y="13.697cm" svg:viewBox="0 0 31 6132" draw:points="0,6132 31,6132 31,0 0,0">
          <text:p/>
        </draw:polygon>
        <draw:polygon draw:style-name="gr10" draw:text-style-name="P11" draw:layer="layout" svg:width="0.03cm" svg:height="5.365cm" svg:x="14.844cm" svg:y="14.463cm" svg:viewBox="0 0 31 5366" draw:points="0,5366 31,5366 31,0 0,0">
          <text:p/>
        </draw:polygon>
        <draw:polygon draw:style-name="gr10" draw:text-style-name="P11" draw:layer="layout" svg:width="0.029cm" svg:height="5.365cm" svg:x="22.423cm" svg:y="14.463cm" svg:viewBox="0 0 30 5366" draw:points="0,5366 30,5366 30,0 0,0">
          <text:p/>
        </draw:polygon>
        <draw:polygon draw:style-name="gr10" draw:text-style-name="P11" draw:layer="layout" svg:width="0.03cm" svg:height="3.832cm" svg:x="4.966cm" svg:y="15.23cm" svg:viewBox="0 0 31 3833" draw:points="0,3833 31,3833 31,0 0,0">
          <text:p/>
        </draw:polygon>
        <draw:polygon draw:style-name="gr10" draw:text-style-name="P11" draw:layer="layout" svg:width="0.03cm" svg:height="3.832cm" svg:x="16.139cm" svg:y="15.23cm" svg:viewBox="0 0 31 3833" draw:points="0,3833 31,3833 31,0 0,0">
          <text:p/>
        </draw:polygon>
        <draw:polygon draw:style-name="gr10" draw:text-style-name="P11" draw:layer="layout" svg:width="24.129cm" svg:height="0.03cm" svg:x="2.799cm" svg:y="2.002cm" svg:viewBox="0 0 24130 31" draw:points="0,31 24130,31 24130,0 0,0">
          <text:p/>
        </draw:polygon>
        <draw:polygon draw:style-name="gr10" draw:text-style-name="P11" draw:layer="layout" svg:width="24.129cm" svg:height="0.03cm" svg:x="2.799cm" svg:y="2.51cm" svg:viewBox="0 0 24130 31" draw:points="0,31 24130,31 24130,0 0,0">
          <text:p/>
        </draw:polygon>
        <draw:polygon draw:style-name="gr10" draw:text-style-name="P11" draw:layer="layout" svg:width="24.129cm" svg:height="0.03cm" svg:x="2.799cm" svg:y="3.018cm" svg:viewBox="0 0 24130 31" draw:points="0,31 24130,31 24130,0 0,0">
          <text:p/>
        </draw:polygon>
        <draw:polygon draw:style-name="gr10" draw:text-style-name="P11" draw:layer="layout" svg:width="24.129cm" svg:height="0.03cm" svg:x="2.799cm" svg:y="3.632cm" svg:viewBox="0 0 24130 31" draw:points="0,31 24130,31 24130,0 0,0">
          <text:p/>
        </draw:polygon>
        <draw:polygon draw:style-name="gr10" draw:text-style-name="P11" draw:layer="layout" svg:width="24.129cm" svg:height="0.029cm" svg:x="2.799cm" svg:y="4.471cm" svg:viewBox="0 0 24130 30" draw:points="0,30 24130,30 24130,0 0,0">
          <text:p/>
        </draw:polygon>
        <draw:polygon draw:style-name="gr10" draw:text-style-name="P11" draw:layer="layout" svg:width="24.129cm" svg:height="0.029cm" svg:x="2.799cm" svg:y="5.237cm" svg:viewBox="0 0 24130 30" draw:points="0,30 24130,30 24130,0 0,0">
          <text:p/>
        </draw:polygon>
        <draw:polygon draw:style-name="gr10" draw:text-style-name="P11" draw:layer="layout" svg:width="24.129cm" svg:height="0.03cm" svg:x="2.799cm" svg:y="6.003cm" svg:viewBox="0 0 24130 31" draw:points="0,31 24130,31 24130,0 0,0">
          <text:p/>
        </draw:polygon>
        <draw:polygon draw:style-name="gr10" draw:text-style-name="P11" draw:layer="layout" svg:width="24.129cm" svg:height="0.03cm" svg:x="2.799cm" svg:y="6.769cm" svg:viewBox="0 0 24130 31" draw:points="0,31 24130,31 24130,0 0,0">
          <text:p/>
        </draw:polygon>
        <draw:polygon draw:style-name="gr10" draw:text-style-name="P11" draw:layer="layout" svg:width="24.129cm" svg:height="0.029cm" svg:x="2.799cm" svg:y="7.537cm" svg:viewBox="0 0 24130 30" draw:points="0,30 24130,30 24130,0 0,0">
          <text:p/>
        </draw:polygon>
        <draw:polygon draw:style-name="gr10" draw:text-style-name="P11" draw:layer="layout" svg:width="24.129cm" svg:height="0.029cm" svg:x="2.799cm" svg:y="8.303cm" svg:viewBox="0 0 24130 30" draw:points="0,30 24130,30 24130,0 0,0">
          <text:p/>
        </draw:polygon>
        <draw:polygon draw:style-name="gr10" draw:text-style-name="P11" draw:layer="layout" svg:width="24.129cm" svg:height="0.03cm" svg:x="2.799cm" svg:y="9.069cm" svg:viewBox="0 0 24130 31" draw:points="0,31 24130,31 24130,0 0,0">
          <text:p/>
        </draw:polygon>
        <draw:polygon draw:style-name="gr10" draw:text-style-name="P11" draw:layer="layout" svg:width="24.129cm" svg:height="0.03cm" svg:x="2.799cm" svg:y="9.835cm" svg:viewBox="0 0 24130 31" draw:points="0,31 24130,31 24130,0 0,0">
          <text:p/>
        </draw:polygon>
        <draw:polygon draw:style-name="gr10" draw:text-style-name="P11" draw:layer="layout" svg:width="24.129cm" svg:height="0.029cm" svg:x="2.799cm" svg:y="10.602cm" svg:viewBox="0 0 24130 30" draw:points="0,30 24130,30 24130,0 0,0">
          <text:p/>
        </draw:polygon>
        <draw:polygon draw:style-name="gr10" draw:text-style-name="P11" draw:layer="layout" svg:width="24.129cm" svg:height="0.03cm" svg:x="2.799cm" svg:y="11.368cm" svg:viewBox="0 0 24130 31" draw:points="0,31 24130,31 24130,0 0,0">
          <text:p/>
        </draw:polygon>
        <draw:polygon draw:style-name="gr10" draw:text-style-name="P11" draw:layer="layout" svg:width="24.129cm" svg:height="0.03cm" svg:x="2.799cm" svg:y="13.667cm" svg:viewBox="0 0 24130 31" draw:points="0,31 24130,31 24130,0 0,0">
          <text:p/>
        </draw:polygon>
        <draw:polygon draw:style-name="gr10" draw:text-style-name="P11" draw:layer="layout" svg:width="24.129cm" svg:height="0.03cm" svg:x="2.799cm" svg:y="14.433cm" svg:viewBox="0 0 24130 31" draw:points="0,31 24130,31 24130,0 0,0">
          <text:p/>
        </draw:polygon>
        <draw:polygon draw:style-name="gr10" draw:text-style-name="P11" draw:layer="layout" svg:width="24.129cm" svg:height="0.029cm" svg:x="2.799cm" svg:y="15.201cm" svg:viewBox="0 0 24130 30" draw:points="0,30 24130,30 24130,0 0,0">
          <text:p/>
        </draw:polygon>
        <draw:polygon draw:style-name="gr10" draw:text-style-name="P11" draw:layer="layout" svg:width="24.129cm" svg:height="0.03cm" svg:x="2.799cm" svg:y="15.967cm" svg:viewBox="0 0 24130 31" draw:points="0,31 24130,31 24130,0 0,0">
          <text:p/>
        </draw:polygon>
        <draw:polygon draw:style-name="gr10" draw:text-style-name="P11" draw:layer="layout" svg:width="24.129cm" svg:height="0.03cm" svg:x="2.799cm" svg:y="16.733cm" svg:viewBox="0 0 24130 31" draw:points="0,31 24130,31 24130,0 0,0">
          <text:p/>
        </draw:polygon>
        <draw:polygon draw:style-name="gr10" draw:text-style-name="P11" draw:layer="layout" svg:width="24.129cm" svg:height="0.03cm" svg:x="2.799cm" svg:y="17.499cm" svg:viewBox="0 0 24130 31" draw:points="0,31 24130,31 24130,0 0,0">
          <text:p/>
        </draw:polygon>
        <draw:polygon draw:style-name="gr10" draw:text-style-name="P11" draw:layer="layout" svg:width="24.129cm" svg:height="0.03cm" svg:x="2.799cm" svg:y="18.265cm" svg:viewBox="0 0 24130 31" draw:points="0,31 24130,31 24130,0 0,0">
          <text:p/>
        </draw:polygon>
        <draw:polygon draw:style-name="gr10" draw:text-style-name="P11" draw:layer="layout" svg:width="24.129cm" svg:height="0.029cm" svg:x="2.799cm" svg:y="19.033cm" svg:viewBox="0 0 24130 30" draw:points="0,30 24130,30 24130,0 0,0">
          <text:p/>
        </draw:polygon>
        <draw:polygon draw:style-name="gr10" draw:text-style-name="P11" draw:layer="layout" svg:width="24.129cm" svg:height="0.029cm" svg:x="2.799cm" svg:y="19.799cm" svg:viewBox="0 0 24130 30" draw:points="0,30 24130,30 24130,0 0,0">
          <text:p/>
        </draw:polygon>
        <draw:frame draw:style-name="gr6" draw:text-style-name="P7" draw:layer="layout" svg:width="7.364cm" svg:height="0.442cm" svg:x="5.187cm" svg:y="14.604cm">
          <draw:text-box>
            <text:p text:style-name="P6"><text:span text:style-name="T1">UNIDADE GESTORA TRANSFERIDOR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" svg:font-family="Aria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.7cm" fo:margin-right="1cm" fo:page-width="29.692cm" fo:page-height="20.99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17"/>
    <meta:generator>LibreOffice/6.4.3.2$Windows_X86_64 LibreOffice_project/747b5d0ebf89f41c860ec2a39efd7cb15b54f2d8</meta:generator>
  </office:meta>
</office:document-meta>
</file>